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20e Zeuv’mhuuster ATB Veldtoertocht op 15 september 2024 - Zevenhuizen e.o.</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Westerkwartier een aanvraag ontvangen voor het organiseren van de 20e Zeuv’mhuuster ATB Veldtoertocht op 15 september 2024 in en rond Zevenhuizen. De aanvraag is geregistreerd onder zaaknummer 2024006560.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91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1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1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560</meta:user-defined>
    <dc:language>nl</dc:language>
    <meta:user-defined meta:name="OVERHEIDop.locatietype/OVERHEIDop.gebiedsmarkering">Punt</meta:user-defined>
    <meta:user-defined meta:name="DC.title">Ontvangst aanvraag: Evenementenvergunning - het organiseren van de 20e Zeuv’mhuuster ATB Veldtoertocht op 15 september 2024 - Zevenhuizen e.o.</meta:user-defined>
    <meta:user-defined meta:name="DCTERMS.W3CDTF/DCTERMS.available">2024-06-03</meta:user-defined>
    <meta:user-defined meta:name="DCTERMS.W3CDTF/OVERHEIDop.jaargang">2024</meta:user-defined>
    <meta:user-defined meta:name="OVERHEIDop.publicationIssue">238911</meta:user-defined>
    <meta:user-defined meta:name="OVERHEIDop.GmbID/DC.identifier">gmb-2024-238911</meta:user-defined>
    <meta:user-defined meta:name="OVERHEIDop.versieInformatie"/>
  </office:meta>
</office:document-meta>
</file>