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bouwen van een woning en bijgebouw op locatie Kerkweg 137, 2935 LA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3-12-2023 heeft de gemeente een aanvraag beschikking regulier behandelen ontvangen voor het bouwen van een woning en bijgebouw op locatie Kerkweg 137, 2935 LA Ouderkerk aan den IJssel  . De aanvraag is geregistreerd onder zaaknummer 19311257814.</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891</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91</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91</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57814</meta:user-defined>
    <meta:user-defined meta:name="DCTERMS.abstract">Projectomschrijving: vervangende nieuwbouw van een woning met bijgebouw.</meta:user-defined>
    <dc:language>nl</dc:language>
    <meta:user-defined meta:name="OVERHEIDop.locatietype/OVERHEIDop.gebiedsmarkering">Punt</meta:user-defined>
    <meta:user-defined meta:name="DC.title">Kennisgeving ontvangst aanvraag voor een aanvraag beschikking regulier behandelen voor het bouwen van een woning en bijgebouw op locatie Kerkweg 137, 2935 LA Ouderkerk aan den IJssel</meta:user-defined>
    <meta:user-defined meta:name="DCTERMS.W3CDTF/DCTERMS.available">2024-01-12</meta:user-defined>
    <meta:user-defined meta:name="DCTERMS.W3CDTF/OVERHEIDop.jaargang">2024</meta:user-defined>
    <meta:user-defined meta:name="OVERHEIDop.publicationIssue">23891</meta:user-defined>
    <meta:user-defined meta:name="OVERHEIDop.GmbID/DC.identifier">gmb-2024-23891</meta:user-defined>
    <meta:user-defined meta:name="OVERHEIDop.versieInformatie"/>
  </office:meta>
</office:document-meta>
</file>