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10">
      <text:list-level-style-bullet style:num-suffix=""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tegemoetkoming kosten kinderopvang op grond van een Sociaal Medische Indicatie (SMI)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oel van de regeling</text:span>
          </text:p>
            <text:p text:style-name="al"/>
            <text:p text:style-name="al">Het betreft een tijdelijke vangnetregeling die de mogelijkheid biedt om een tegemoetkoming te bieden in de kosten van de kinderopvang op grond van een sociaal medische indicatie.</text:p>
            <text:p text:style-name="al"/>
            <text:p text:style-name="al">
            <text:span text:style-name="nadrukvet">Artikel 2 Begripsbepalingen</text:span>
          </text:p>
            <text:p text:style-name="al"/>
            <text:p text:style-name="al">In deze regeling wordt verstaan onder:</text:p>
            <text:p text:style-name="al"/>
            <text:list text:style-name="id1-3-2-2-1-10">
              <text:list-item text:style-override="id1-3-2-2-1-10-1">
                <text:number>a.</text:number>
                <text:p text:style-name="al">Aanvrager: de ouder dan wel de persoon die namens de ouder optreed en de aanvraag doet;</text:p>
              </text:list-item>
              <text:list-item text:style-override="id1-3-2-2-1-10-2">
                <text:number>b.</text:number>
                <text:p text:style-name="al">Adviesorgaan: de instelling/organisatie die op verzoek van de gemeente (medisch) advies uitbrengt over de noodzaak van kinderopvang;</text:p>
              </text:list-item>
              <text:list-item text:style-override="id1-3-2-2-1-10-3">
                <text:number>c.</text:number>
                <text:p text:style-name="al">College: het college van burgemeester en wethouders van de gemeente Wierden;</text:p>
              </text:list-item>
              <text:list-item text:style-override="id1-3-2-2-1-10-4">
                <text:number>d.</text:number>
                <text:p text:style-name="al">Eigen bijdrage: het gedeelte van de kosten dat de ouder zelf moet bijdragen na toekenning van de tegemoetkoming voor kinderopvang op grond van een sociaal medische indicatie;</text:p>
              </text:list-item>
              <text:list-item text:style-override="id1-3-2-2-1-10-5">
                <text:number>e.</text:number>
                <text:p text:style-name="al">Inspanningsverplichting: Een verplichting voor de ouder om zich in te zetten/in te spannen om een bepaald resultaat te behalen, maar dit resultaat is geen doel op zich. Het betreft wederkerigheid om te werken aan een verbeterde situatie waarbij het gebruik van de vangnetregeling overbodig wordt.</text:p>
              </text:list-item>
              <text:list-item text:style-override="id1-3-2-2-1-10-6">
                <text:number>f.</text:number>
                <text:p text:style-name="al">Kinderopvang: de opvang van kinderen in een in het landelijk register kinderopvang (LRK) ingeschreven kinderopvangorganisatie in de gemeente Wierden;</text:p>
              </text:list-item>
              <text:list-item text:style-override="id1-3-2-2-1-10-7">
                <text:number>g.</text:number>
                <text:p text:style-name="al">Ondersteuningsplan: schriftelijke weergave van de uitkomsten van het onderzoek;</text:p>
              </text:list-item>
              <text:list-item text:style-override="id1-3-2-2-1-10-8">
                <text:number>h.</text:number>
                <text:p text:style-name="al">Ouder: gezaghebbende ouder(s)/ pleegouder(s)/ verzorger(s) van het kind, die allen volgens de Basisregistratie Personen woonachtig zijn in de gemeente Wierden;</text:p>
              </text:list-item>
              <text:list-item text:style-override="id1-3-2-2-1-10-9">
                <text:number>i.</text:number>
                <text:p text:style-name="al">Regisseur: Een regisseur werkzaam bij de gemeente Wierden, afdeling Maatschappelijke Ontwikkeling;</text:p>
              </text:list-item>
              <text:list-item text:style-override="id1-3-2-2-1-10-10">
                <text:number>j.</text:number>
                <text:p text:style-name="al">Sociaal medische indicatie: een indicatie die recht geeft op een tijdelijke tegemoetkoming in de kosten van kinderopvang op grond van sociale of medische redenen (hierna: SMI);</text:p>
              </text:list-item>
              <text:list-item text:style-override="id1-3-2-2-1-10-11">
                <text:number>k.</text:number>
                <text:p text:style-name="al">Voorliggende voorziening: elke mogelijkheid om buiten deze beleidsregels in kinderopvang te voorzien waarop door de ouder aanspraak kan worden gemaakt;</text:p>
              </text:list-item>
              <text:list-item text:style-override="id1-3-2-2-1-10-12">
                <text:number>l.</text:number>
                <text:p text:style-name="al">Wko: de Wet kinderopvang;</text:p>
              </text:list-item>
            </text:list>
            <text:p text:style-name="al"/>
            <text:p text:style-name="al">Voor zover niet anders is bepaald, worden begrippen in deze regeling gebruikt in dezelfde betekenis als in de Wet kinderopvang.</text:p>
            <text:p text:style-name="al"/>
            <text:p text:style-name="al">
            <text:span text:style-name="nadrukvet">Artikel 3 Voorwaarden tegemoetkoming</text:span>
          </text:p>
            <text:p text:style-name="al"/>
            <text:list text:style-name="id1-3-2-2-1-16">
              <text:list-item text:style-override="id1-3-2-2-1-16-1">
                <text:number>1.</text:number>
                <text:p text:style-name="al">Het college kan een ouder een tegemoetkoming in de kosten van kinderopvang verstrekken als aan de volgende voorwaarden wordt voldaan:</text:p>
                <text:list text:style-name="id1-3-2-2-1-16-1-3">
                  <text:list-item text:style-override="id1-3-2-2-1-16-1-3-1">
                    <text:number>a.</text:number>
                    <text:p text:style-name="al">de ouder is ingezetene van de gemeente Wierden; en</text:p>
                  </text:list-item>
                  <text:list-item text:style-override="id1-3-2-2-1-16-1-3-2">
                    <text:number>b.</text:number>
                    <text:p text:style-name="al">het kind woont in bij de ouder; en</text:p>
                  </text:list-item>
                  <text:list-item text:style-override="id1-3-2-2-1-16-1-3-3">
                    <text:number>c.</text:number>
                    <text:p text:style-name="al">de ouder heeft (tijdelijk) geen recht op kinderopvangtoeslag; en</text:p>
                  </text:list-item>
                  <text:list-item text:style-override="id1-3-2-2-1-16-1-3-4">
                    <text:number>d.</text:number>
                    <text:p text:style-name="al">het kind is tussen de 0 tot en met 4 jaar oud; of</text:p>
                  </text:list-item>
                  <text:list-item text:style-override="id1-3-2-2-1-16-1-3-5">
                    <text:number>e.</text:number>
                    <text:p text:style-name="al">het kind is tussen 4 tot en met 12 jaar oud en er is sprake van een onderbouwd advies waaruit blijkt dat bij uitzondering de SMI ingezet moet worden. Dit onderbouwd advies is gegeven in het ondersteuningsplan door een regisseur van de gemeente Wierden; en</text:p>
                  </text:list-item>
                </text:list>
              </text:list-item>
              <text:list-item text:style-override="id1-3-2-2-1-16-2">
                <text:number>2.</text:number>
                <text:p text:style-name="al">De SMI als bedoeld in lid 1 wordt door het college toegekend als aan minimaal één van de volgende voorwaarden wordt voldaan:</text:p>
                <text:list text:style-name="id1-3-2-2-1-16-2-3">
                  <text:list-item text:style-override="id1-3-2-2-1-16-2-3-1">
                    <text:number>a.</text:number>
                    <text:p text:style-name="al">het betreffende kind of de betrokken ouder behoort tot de categorie personen met een lichamelijke, zintuigelijke, verstandelijke of psychisch beperking van wie is vast komen te staan dat één of meer van deze beperkingen kinderopvang noodzakelijk maken;</text:p>
                  </text:list-item>
                  <text:list-item text:style-override="id1-3-2-2-1-16-2-3-2">
                    <text:number>b.</text:number>
                    <text:p text:style-name="al">er is vastgesteld dat de veiligheid van het kind in geding is;</text:p>
                  </text:list-item>
                  <text:list-item text:style-override="id1-3-2-2-1-16-2-3-3">
                    <text:number>c.</text:number>
                    <text:p text:style-name="al">er is vastgesteld dat kinderopvang in het belang van een goede en gezonde ontwikkeling van het betreffende kind noodzakelijk is;</text:p>
                  </text:list-item>
                  <text:list-item text:style-override="id1-3-2-2-1-16-2-3-4">
                    <text:number>d.</text:number>
                    <text:p text:style-name="al">er is vastgesteld dat sprake is van een crisissituatie waardoor de ouder tijdelijk niet in staat is de verzorging op zich te nemen.</text:p>
                  </text:list-item>
                </text:list>
              </text:list-item>
              <text:list-item text:style-override="id1-3-2-2-1-16-3">
                <text:number/>
                <text:p text:style-name="al"/>
              </text:list-item>
            </text:list>
            <text:p text:style-name="al">
            <text:span text:style-name="nadrukvet">Artikel 4 Weigeringsgronden</text:span>
          </text:p>
            <text:p text:style-name="al"/>
            <text:p text:style-name="al">Het college kan de aanvraag afwijzen indien:</text:p>
            <text:list text:style-name="id1-3-2-2-1-20">
              <text:list-item text:style-override="id1-3-2-2-1-20-1">
                <text:number>a.</text:number>
                <text:p text:style-name="al">de ouder of het sociaal netwerk zelf in staat is om opvang te bieden en er geen financiële problemen ontstaan in het gezin als de hulp door de ouder (of het sociaal netwerk) wordt geboden.</text:p>
              </text:list-item>
              <text:list-item text:style-override="id1-3-2-2-1-20-2">
                <text:number>b.</text:number>
                <text:p text:style-name="al">de ouder op eigen kracht of met hulp van het sociaal netwerk tot een oplossing kan komen.</text:p>
              </text:list-item>
              <text:list-item text:style-override="id1-3-2-2-1-20-3">
                <text:number>c.</text:number>
                <text:p text:style-name="al">er binnen de aanvraag recht bestaat op basis van andere voorliggende wetten of andere voorzieningen die het gezin kunnen ondersteunen. Hiertoe wordt in ieder geval gerekend:</text:p>
              </text:list-item>
              <text:list-item text:style-override="id1-3-2-2-1-20-4">
                <text:number>i.</text:number>
                <text:p text:style-name="al">een tegemoetkoming op grond van de Wet kinderopvang;</text:p>
              </text:list-item>
              <text:list-item text:style-override="id1-3-2-2-1-20-5">
                <text:number>ii.</text:number>
                <text:p text:style-name="al">een vergoeding of voorziening als bedoeld in de Wet maatschappelijke ondersteuning (Wmo);</text:p>
              </text:list-item>
              <text:list-item text:style-override="id1-3-2-2-1-20-6">
                <text:number>iii.</text:number>
                <text:p text:style-name="al">een vergoeding of voorziening als bedoeld in de Wlz;</text:p>
              </text:list-item>
              <text:list-item text:style-override="id1-3-2-2-1-20-7">
                <text:number>iv.</text:number>
                <text:p text:style-name="al">een voorschoolse educatie of opvang in een peuterspeelzaal.</text:p>
              </text:list-item>
              <text:list-item text:style-override="id1-3-2-2-1-20-8">
                <text:number>d.</text:number>
                <text:p text:style-name="al">er andere ondersteuning vanuit de gemeente geboden kan worden, waardoor de noodzaak tot de vangnetregeling komt te vervallen;</text:p>
              </text:list-item>
              <text:list-item text:style-override="id1-3-2-2-1-20-9">
                <text:number>e.</text:number>
                <text:p text:style-name="al">de ouder onjuiste gegevens heeft aangeleverd of bij onderzoek aantoonbaar frauduleus handelt;</text:p>
              </text:list-item>
              <text:list-item text:style-override="id1-3-2-2-1-20-10">
                <text:number>f.</text:number>
                <text:p text:style-name="al">de ouder niet meewerkt aan de benodigde onderzoeken binnen de vraagverheldering en de aanvraagprocedure;</text:p>
              </text:list-item>
              <text:list-item text:style-override="id1-3-2-2-1-20-11">
                <text:number>g.</text:number>
                <text:p text:style-name="al">de ouder niet meewerkt aan het ondersteuningsplan, inclusief doelstelling en inspanningsverplichting tot beoogd resultaat.</text:p>
              </text:list-item>
              <text:list-item text:style-override="id1-3-2-2-1-20-12">
                <text:number/>
                <text:p text:style-name="al"/>
              </text:list-item>
            </text:list>
            <text:p text:style-name="al">
            <text:span text:style-name="nadrukvet">Artikel 5 Melding</text:span>
          </text:p>
            <text:p text:style-name="al"/>
            <text:list text:style-name="id1-3-2-2-1-23">
              <text:list-item text:style-override="id1-3-2-2-1-23-1">
                <text:number>1.</text:number>
                <text:p text:style-name="al">De hulpvraag om een tijdelijke tegemoetkoming in de kosten van kinderopvang op grond van een SMI wordt ingediend bij het zorgloket of de regisseurs van de gemeente Wierden.</text:p>
              </text:list-item>
              <text:list-item text:style-override="id1-3-2-2-1-23-2">
                <text:number>2.</text:number>
                <text:p text:style-name="al">De hulpvraag kan door ouders zelf, het netwerk of professionals gedaan worden, maar moet te allen tijde toestemming van gezaghebbende ouder(s) bevatten.</text:p>
              </text:list-item>
              <text:list-item text:style-override="id1-3-2-2-1-23-3">
                <text:number/>
                <text:p text:style-name="al"/>
              </text:list-item>
            </text:list>
            <text:p text:style-name="al">
            <text:span text:style-name="nadrukvet">Artikel 6 Informatie en identificatie</text:span>
          </text:p>
            <text:p text:style-name="al"/>
            <text:list text:style-name="id1-3-2-2-1-26">
              <text:list-item text:style-override="id1-3-2-2-1-26-1">
                <text:number>1.</text:number>
                <text:p text:style-name="al">De ouder dan wel diens vertegenwoordiger verschaft het college de gegevens en bescheiden die voor het onderzoek nodig zijn en waarover hij redelijkerwijs de beschikking kan krijgen. De gegevens die in ieder geval verstrekt moeten worden:</text:p>
                <text:list text:style-name="id1-3-2-2-1-26-1-3">
                  <text:list-item text:style-override="id1-3-2-2-1-26-1-3-1">
                    <text:number>a.</text:number>
                    <text:p text:style-name="al">naam, adres, burgerservicenummer, geboortedatum van de ouder;</text:p>
                  </text:list-item>
                  <text:list-item text:style-override="id1-3-2-2-1-26-1-3-2">
                    <text:number>b.</text:number>
                    <text:p text:style-name="al">indien van toepassing: naam, burgerservicenummer, geboortedatum van de partner en, indien dit een ander adres is dan het adres van de ouder, het adres van de partner;</text:p>
                  </text:list-item>
                  <text:list-item text:style-override="id1-3-2-2-1-26-1-3-3">
                    <text:number>c.</text:number>
                    <text:p text:style-name="al">naam en geboortedatum van het kind of de kinderen waarop de aanvraag betrekking heeft;</text:p>
                  </text:list-item>
                  <text:list-item text:style-override="id1-3-2-2-1-26-1-3-4">
                    <text:number>d.</text:number>
                    <text:p text:style-name="al">uitkering specificatie middels een inkomensverklaring (IB60 formulier Belastingdienst) of aanslag inkomstenbelasting (ZZP’er /ondernemer) waaruit het netto maandinkomen van de ouders blijkt;</text:p>
                  </text:list-item>
                  <text:list-item text:style-override="id1-3-2-2-1-26-1-3-5">
                    <text:number>e.</text:number>
                    <text:p text:style-name="al">waar nodig: medische verklaring van een professional zoals bijvoorbeeld een arts of medisch verpleegkundige;</text:p>
                  </text:list-item>
                  <text:list-item text:style-override="id1-3-2-2-1-26-1-3-6">
                    <text:number>f.</text:number>
                    <text:p text:style-name="al">overige gegevens die het college nodig acht om te kunnen besluiten.</text:p>
                  </text:list-item>
                </text:list>
              </text:list-item>
            </text:list>
            <text:p text:style-name="al"/>
            <text:p text:style-name="al">
            <text:span text:style-name="nadrukvet">Artikel 7 Onderzoek en het ondersteuningsplan</text:span>
          </text:p>
            <text:p text:style-name="al"/>
            <text:list text:style-name="id1-3-2-2-1-30">
              <text:list-item text:style-override="id1-3-2-2-1-30-1">
                <text:number>1.</text:number>
                <text:p text:style-name="al">Het college voert na ontvangst van de hulpvraag binnen zes weken een onderzoek uit.</text:p>
              </text:list-item>
              <text:list-item text:style-override="id1-3-2-2-1-30-2">
                <text:number>2.</text:number>
                <text:p text:style-name="al">Het college verzamelt alle voor het onderzoek van belang zijnde en toegankelijke gegevens over de ouder en/of het kind en zijn situatie en maakt indien nodig zo spoedig mogelijk met de ouder een afspraak voor een gesprek.</text:p>
              </text:list-item>
              <text:list-item text:style-override="id1-3-2-2-1-30-3">
                <text:number>3.</text:number>
                <text:p text:style-name="al">Het college vraagt in elk geval een offerte van de kinderopvangorganisatie of de gastouderopvang op, waarin in ieder geval wordt aangegeven:</text:p>
                <text:list text:style-name="id1-3-2-2-1-30-3-3">
                  <text:list-item text:style-override="id1-3-2-2-1-30-3-3-1">
                    <text:number>a.</text:number>
                    <text:p text:style-name="al">het aantal te leveren uren kinderopvang per dag en per maand;</text:p>
                  </text:list-item>
                  <text:list-item text:style-override="id1-3-2-2-1-30-3-3-2">
                    <text:number>b.</text:number>
                    <text:p text:style-name="al">de kostprijs per uur;</text:p>
                  </text:list-item>
                  <text:list-item text:style-override="id1-3-2-2-1-30-3-3-3">
                    <text:number>c.</text:number>
                    <text:p text:style-name="al">de begindatum en einddatum van de kinderopvang.</text:p>
                  </text:list-item>
                </text:list>
              </text:list-item>
              <text:list-item text:style-override="id1-3-2-2-1-30-4">
                <text:number>4.</text:number>
                <text:p text:style-name="al">Alvorens te besluiten, kan het college ten behoeve van de vaststelling van de noodzakelijkheid van kinderopvang advies vragen bij een adviesorgaan als bedoeld in artikel 2 lid b van deze beleidsregels.</text:p>
              </text:list-item>
              <text:list-item text:style-override="id1-3-2-2-1-30-5">
                <text:number>5.</text:number>
                <text:p text:style-name="al">Het college stelt na het onderzoek een ondersteuningsplan op en verstrekt dat aan de ouder. Het ondersteuningsplan bevat de volgende elementen:</text:p>
                <text:list text:style-name="id1-3-2-2-1-30-5-3">
                  <text:list-item text:style-override="id1-3-2-2-1-30-5-3-1">
                    <text:number>a.</text:number>
                    <text:p text:style-name="al">de medische/psychische situatie van ouder en/of kind;</text:p>
                  </text:list-item>
                  <text:list-item text:style-override="id1-3-2-2-1-30-5-3-2">
                    <text:number>b.</text:number>
                    <text:p text:style-name="al">de mogelijkheden van eigen kracht en het sociaal vangnet;</text:p>
                  </text:list-item>
                  <text:list-item text:style-override="id1-3-2-2-1-30-5-3-3">
                    <text:number>c.</text:number>
                    <text:p text:style-name="al">de informatie van betrokken, doorverwijzende instanties, instellingen en/of medisch advies;</text:p>
                  </text:list-item>
                  <text:list-item text:style-override="id1-3-2-2-1-30-5-3-4">
                    <text:number>d.</text:number>
                    <text:p text:style-name="al">de inspanningsverplichting/wederkerigheid;</text:p>
                  </text:list-item>
                  <text:list-item text:style-override="id1-3-2-2-1-30-5-3-5">
                    <text:number>e.</text:number>
                    <text:p text:style-name="al">het aantal noodzakelijke uren (per dag, verwachte duur en einddatum);</text:p>
                  </text:list-item>
                  <text:list-item text:style-override="id1-3-2-2-1-30-5-3-6">
                    <text:number>f.</text:number>
                    <text:p text:style-name="al">de eigen bijdrage;</text:p>
                  </text:list-item>
                  <text:list-item text:style-override="id1-3-2-2-1-30-5-3-7">
                    <text:number>g.</text:number>
                    <text:p text:style-name="al">de evaluatiemomenten;</text:p>
                  </text:list-item>
                  <text:list-item text:style-override="id1-3-2-2-1-30-5-3-8">
                    <text:number>h.</text:number>
                    <text:p text:style-name="al">eventueel aanvullende afspraken.</text:p>
                  </text:list-item>
                </text:list>
              </text:list-item>
            </text:list>
            <text:p text:style-name="al"/>
            <text:p text:style-name="al">
            <text:span text:style-name="nadrukvet">Artikel 8 Aanvraag</text:span>
          </text:p>
            <text:p text:style-name="al"/>
            <text:p text:style-name="al">Het college merkt het ondertekende ondersteuningsplan als bedoeld in artikel 7 lid 6 van deze beleidsregels aan als aanvraag van de ouder voor een tegemoetkoming in de kosten van kinderopvang op basis van een SMI.</text:p>
            <text:p text:style-name="al"/>
            <text:p text:style-name="al">
            <text:span text:style-name="nadrukvet">Artikel 9 Hoogte en duur van de tegemoetkoming</text:span>
          </text:p>
            <text:p text:style-name="al"/>
            <text:list text:style-name="id1-3-2-2-1-38">
              <text:list-item text:style-override="id1-3-2-2-1-38-1">
                <text:number>1.</text:number>
                <text:p text:style-name="al">De SMI wordt verstrekt voor de duur en omvang zoals vastgelegd is in het ondersteuningsplan en de beschikking. De SMI wordt verstrekt voor de duur van maximaal 9 maanden, maximaal 4 dagdelen per week, met een uren maximalisering per dag:</text:p>
                <text:list text:style-name="id1-3-2-2-1-38-1-3">
                  <text:list-item text:style-override="id1-3-2-2-1-38-1-3-1">
                    <text:number>a.</text:number>
                    <text:p text:style-name="al">kinderdagopvang of gastouder 0-4 jaar, maximaal 10 uur per dag;</text:p>
                  </text:list-item>
                  <text:list-item text:style-override="id1-3-2-2-1-38-1-3-2">
                    <text:number>b.</text:number>
                    <text:p text:style-name="al">peuteropvang 0-4 jaar, maximaal 4 dagdelen per week.</text:p>
                  </text:list-item>
                </text:list>
              </text:list-item>
              <text:list-item text:style-override="id1-3-2-2-1-38-2">
                <text:number>2.</text:number>
                <text:p text:style-name="al">De hoogte van de SMI wordt vastgesteld op basis van de offerte van de kinderopvang. De offerte wordt aangevraagd op basis van het ondersteuningsplan.</text:p>
              </text:list-item>
              <text:list-item text:style-override="id1-3-2-2-1-38-3">
                <text:number>3.</text:number>
                <text:p text:style-name="al">Gedurende de looptijd van de vangnetregeling wordt er minimaal één evaluatiemoment gepland om de voortgang te bespreken en indien nodig het ondersteuningsplan bij te stellen.</text:p>
              </text:list-item>
              <text:list-item text:style-override="id1-3-2-2-1-38-4">
                <text:number>4.</text:number>
                <text:p text:style-name="al">Jaarlijks wordt er door de Rijksoverheid een uurprijs vastgesteld voor de kinderopvang. Wanneer de kinderopvang een hoger tarief heeft dan is vastgesteld door de Rijksoverheid, wordt de meerprijs betaald door de ouder zelf.</text:p>
              </text:list-item>
              <text:list-item text:style-override="id1-3-2-2-1-38-5">
                <text:number>5.</text:number>
                <text:p text:style-name="al">De vergoeding wordt berekend per gezin en is afhankelijk van de hoogte van het belastbaar inkomen van de ouders. Deze vergoeding wordt berekend op basis van een jaarlijks vastgestelde adviestabel peuteropvang door de VNG.</text:p>
              </text:list-item>
              <text:list-item text:style-override="id1-3-2-2-1-38-6">
                <text:number>6.</text:number>
                <text:p text:style-name="al">De inkomensbedragen, genoemd in het vijfde lid, worden met ingang van 1 januari 2024 jaarlijks aangepast aan de wijziging die het indexcijfer van de regelingslonen van volwassen werknemers heeft ondergaan ten opzichte van 1 januari van het voorafgaande jaar, en rekenkundig afgerond op een veelvoud van € 500, -. Deze bedragen worden jaarlijks door de VNG vastgesteld en bekendgemaakt.</text:p>
              </text:list-item>
              <text:list-item text:style-override="id1-3-2-2-1-38-7">
                <text:number>7.</text:number>
                <text:p text:style-name="al">De bedragen van de eigen bijdrage, bedoeld in het vi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 Deze bedragen worden jaarlijks door de VNG vastgesteld en bekendgemaakt.</text:p>
              </text:list-item>
              <text:list-item text:style-override="id1-3-2-2-1-38-8">
                <text:number>8.</text:number>
                <text:p text:style-name="al">Wanneer aantoonbaar is dat de ouder niet in staat is om de meerprijs, genoemd in het vierde lid, te bekostigen, kan het college de volledige uurprijs vergoeden. Op voorwaarde dat er geen andere mogelijkheid voor kinderopvang in de buurt is die wel aan de vastgestelde uurtarieven voor de kinderopvang voldoet.</text:p>
              </text:list-item>
              <text:list-item text:style-override="id1-3-2-2-1-38-9">
                <text:number>9.</text:number>
                <text:p text:style-name="al">Als de ouder niet in staat is om de inkomensafhankelijke eigen bijdrage, genoemd in het vijfde lid, te bekostigen, kan het college afwijken van de gestelde norm bedragen en maatwerk toepassen.</text:p>
              </text:list-item>
            </text:list>
            <text:p text:style-name="al"/>
            <text:p text:style-name="al">
            <text:span text:style-name="nadrukvet">Artikel 10 De beschikking</text:span>
          </text:p>
            <text:p text:style-name="al"/>
            <text:p text:style-name="al">De beschikking bevat in ieder geval:</text:p>
            <text:p text:style-name="al"/>
            <text:list text:style-name="id1-3-2-2-1-44">
              <text:list-item text:style-override="id1-3-2-2-1-44-1">
                <text:number>a.</text:number>
                <text:p text:style-name="al">de naam en geboortedatum van de ouder(s)/verzorger(s);</text:p>
              </text:list-item>
              <text:list-item text:style-override="id1-3-2-2-1-44-2">
                <text:number>b.</text:number>
                <text:p text:style-name="al">registratienamen (of BSN) en geboortedatum van de kinderen waar de opvang voor verzocht wordt;</text:p>
              </text:list-item>
              <text:list-item text:style-override="id1-3-2-2-1-44-3">
                <text:number>c.</text:number>
                <text:p text:style-name="al">soort/aard van de kinderopvangvoorziening waar de opvang plaats zal vinden;</text:p>
              </text:list-item>
              <text:list-item text:style-override="id1-3-2-2-1-44-4">
                <text:number>d.</text:number>
                <text:p text:style-name="al">de grond waarop de tegemoetkoming wordt verstrekt;</text:p>
              </text:list-item>
              <text:list-item text:style-override="id1-3-2-2-1-44-5">
                <text:number>e.</text:number>
                <text:p text:style-name="al">de naam, vestigingsplaats en het registratienummer Landelijk Register Kinderopvang van de kinderopvangvoorziening waar (op basis van de offerte) de opvang plaats zal vinden;</text:p>
              </text:list-item>
              <text:list-item text:style-override="id1-3-2-2-1-44-6">
                <text:number>f.</text:number>
                <text:p text:style-name="al">het aantal toegekende aantal dagen/uren aan opvang per maand;</text:p>
              </text:list-item>
              <text:list-item text:style-override="id1-3-2-2-1-44-7">
                <text:number>g.</text:number>
                <text:p text:style-name="al">de duur van de beschikking en daarmee de duur van de toegekende opvang;</text:p>
              </text:list-item>
              <text:list-item text:style-override="id1-3-2-2-1-44-8">
                <text:number>h.</text:number>
                <text:p text:style-name="al">korte omschrijving doel van de ondersteuning en de verbinding met het ondersteuningsplan;</text:p>
              </text:list-item>
              <text:list-item text:style-override="id1-3-2-2-1-44-9">
                <text:number>i.</text:number>
                <text:p text:style-name="al">de wijze waarop de tegemoetkoming wordt uitbetaald;</text:p>
              </text:list-item>
              <text:list-item text:style-override="id1-3-2-2-1-44-10">
                <text:number>j.</text:number>
                <text:p text:style-name="al">de verplichtingen van de ontvangende ouder(s)/verzorger(s)</text:p>
              </text:list-item>
              <text:list-item text:style-override="id1-3-2-2-1-44-11">
                <text:number>k.</text:number>
                <text:p text:style-name="al">financiële eigen bijdrage ouders en de berekening waarop deze eigen bijdrage is vastgesteld;</text:p>
              </text:list-item>
              <text:list-item text:style-override="id1-3-2-2-1-44-12">
                <text:number>l.</text:number>
                <text:p text:style-name="al">de wijze waarop de tegemoetkoming wordt uitbetaald;</text:p>
              </text:list-item>
              <text:list-item text:style-override="id1-3-2-2-1-44-13">
                <text:number>m.</text:number>
                <text:p text:style-name="al">bezwaarclausule.</text:p>
              </text:list-item>
            </text:list>
            <text:p text:style-name="al"/>
            <text:p text:style-name="al">
            <text:span text:style-name="nadrukvet">Artikel 11 Uitvoeringsproces en verplichtingen aanvrager</text:span>
          </text:p>
            <text:p text:style-name="al"/>
            <text:list text:style-name="id1-3-2-2-1-48">
              <text:list-item text:style-override="id1-3-2-2-1-48-1">
                <text:number>1.</text:number>
                <text:p text:style-name="al">De regisseur neemt contact op met de kinderopvangvoorziening voor de nodige overdrachtsinformatie.</text:p>
              </text:list-item>
              <text:list-item text:style-override="id1-3-2-2-1-48-2">
                <text:number>2.</text:number>
                <text:p text:style-name="al">Na ontvangst van de beschikking draagt de ouder zorgt voor definitieve inschrijving van het kind bij de kinderopvangvoorziening, mits het kind nog niet ingeschreven is.</text:p>
              </text:list-item>
              <text:list-item text:style-override="id1-3-2-2-1-48-3">
                <text:number>3.</text:number>
                <text:p text:style-name="al">De ouder draagt zorg voor de ontvangst van een definitief contract, dat voldoet aan de bepalingen binnen de beschikking. Het contract bevat tenminste:</text:p>
              </text:list-item>
              <text:list-item text:style-override="id1-3-2-2-1-48-4">
                <text:number>a.</text:number>
                <text:p text:style-name="al">de definitieve aanvangsdatum van de opvang, welke moet liggen in de eerste maand waarop volgens de definitieve beschikking de SMI-zorg aanvangt;</text:p>
              </text:list-item>
              <text:list-item text:style-override="id1-3-2-2-1-48-5">
                <text:number>b.</text:number>
                <text:p text:style-name="al">een definitieve einddatum van de opvang, welke moet liggen in de eerste maand waarop volgens de definitieve beschikking de SMI-zorg eindigt.</text:p>
              </text:list-item>
              <text:list-item text:style-override="id1-3-2-2-1-48-6">
                <text:number>4.</text:number>
                <text:p text:style-name="al">De ouder draagt er zorg voor dat een afschrift van het definitieve contract met de kinderopvangvoorziening binnen 2 weken toekomt aan de gemeente.</text:p>
              </text:list-item>
              <text:list-item text:style-override="id1-3-2-2-1-48-7">
                <text:number>5.</text:number>
                <text:p text:style-name="al">De ouder draagt er zorg voor dat het kind volgens contractafname aan de opvang deel kan nemen en volwaardig deelneemt.</text:p>
              </text:list-item>
              <text:list-item text:style-override="id1-3-2-2-1-48-8">
                <text:number>6.</text:number>
                <text:p text:style-name="al">De ouder draagt zorg voor goede communicatie met de kinderopvangvoorziening en volgt de afspraken en aanwijzingen van de kinderopvangvoorziening op.</text:p>
              </text:list-item>
              <text:list-item text:style-override="id1-3-2-2-1-48-9">
                <text:number>7.</text:number>
                <text:p text:style-name="al">De ouder is gehouden aan de in de beschikking gestelde bepalingen en mag op inhoud en de uitvoering daarvan niet in eigen beheer afwijken.</text:p>
              </text:list-item>
              <text:list-item text:style-override="id1-3-2-2-1-48-10">
                <text:number/>
                <text:p text:style-name="al"/>
              </text:list-item>
            </text:list>
            <text:p text:style-name="al">Artikel 12 Herziening, intrekking en terugvordering van de tegemoetkoming</text:p>
            <text:p text:style-name="al"/>
            <text:p text:style-name="al">1. Het college kan het recht op tegemoetkoming beëindigen, intrekken of herzien als:</text:p>
            <text:list text:style-name="id1-3-2-2-1-52">
              <text:list-item text:style-override="id1-3-2-2-1-52-1">
                <text:number>a.</text:number>
                <text:p text:style-name="al">de hoogte van de bijdrage is vastgesteld op grond van onjuiste of onvolledig verstrekte inlichtingen door de ouder en de ouder had redelijkerwijs kunnen begrijpen dat de bijdrage geheel of gedeeltelijk ten onrechte is uitbetaald;</text:p>
              </text:list-item>
              <text:list-item text:style-override="id1-3-2-2-1-52-2">
                <text:number>b.</text:number>
                <text:p text:style-name="al">de ouder zonder geldige reden en toestemming van het college niet of niet volledig gebruik maakt of heeft gemaakt van de kinderopvang.</text:p>
              </text:list-item>
              <text:list-item text:style-override="id1-3-2-2-1-52-3">
                <text:number>c.</text:number>
                <text:p text:style-name="al">de gezinssituatie na het afgeven van de beschikking zodanig veranderd dat de oorspronkelijke aanvraag opnieuw bekeken en beoordeeld moet worden;</text:p>
              </text:list-item>
              <text:list-item text:style-override="id1-3-2-2-1-52-4">
                <text:number>d.</text:number>
                <text:p text:style-name="al">de ouder wijzigingen die de oorspronkelijke aanvraag beïnvloeden en/of de beschikking inhoudelijk wijzigen niet tijdig (binnen 1 maand na gebeurtenis) aangeeft;</text:p>
              </text:list-item>
              <text:list-item text:style-override="id1-3-2-2-1-52-5">
                <text:number>e.</text:number>
                <text:p text:style-name="al">de ouder niet voldoet aan de afspraken zoals vastgelegd in het ondersteuningsplan en de beschikking.</text:p>
              </text:list-item>
              <text:list-item text:style-override="id1-3-2-2-1-52-6">
                <text:number>f.</text:number>
                <text:p text:style-name="al">de ouder en/of het kind niet meer woont in de gemeente Wierden;</text:p>
              </text:list-item>
              <text:list-item text:style-override="id1-3-2-2-1-52-7">
                <text:number>g.</text:number>
                <text:p text:style-name="al">er recht ontstaat op kinderopvang op grond van artikel 6 sub c onder i van deze beleidsregels.</text:p>
              </text:list-item>
              <text:list-item text:style-override="id1-3-2-2-1-52-8">
                <text:number>1.</text:number>
                <text:p text:style-name="al">Het college kan na een besluit tot herziening of intrekking het ten onrechte of teveel betaalde bedrag van de tegemoetkoming terugvorderen van de ouder.</text:p>
              </text:list-item>
              <text:list-item text:style-override="id1-3-2-2-1-52-9">
                <text:number>2.</text:number>
                <text:p text:style-name="al">Het college kan het recht op de SMI herzien of intrekken en de betaalde kinderopvang bij de ouder terugvorderen, wanneer anderszins de SMI ten onrechte of te hoog is toegekend;</text:p>
              </text:list-item>
              <text:list-item text:style-override="id1-3-2-2-1-52-10">
                <text:number>3.</text:number>
                <text:p text:style-name="al">Het opleggen van een bestuurlijke boete hierbij, is een bevoegdheid van het college.</text:p>
              </text:list-item>
            </text:list>
            <text:p text:style-name="al"/>
            <text:p text:style-name="al">
            <text:span text:style-name="nadrukvet">Artikel 13 Hardheidsclausule</text:span>
          </text:p>
            <text:p text:style-name="al">Het college kan in bijzondere gevallen afwijken van hetgeen in artikel 3 en artikel 9 is bepaald, indien toepassing van dit artikel tot onbillijkheden van overwegende aard leidt.</text:p>
            <text:p text:style-name="al"/>
            <text:p text:style-name="al">
            <text:span text:style-name="nadrukvet">Artikel 14 Slotbepalingen</text:span>
          </text:p>
            <text:p text:style-name="al"/>
            <text:list text:style-name="id1-3-2-2-1-59">
              <text:list-item text:style-override="id1-3-2-2-1-59-1">
                <text:number>1.</text:number>
                <text:p text:style-name="al">Deze regeling treedt in werking per 1 januari 2024.</text:p>
              </text:list-item>
              <text:list-item text:style-override="id1-3-2-2-1-59-2">
                <text:number>2.</text:number>
                <text:p text:style-name="al">Deze regeling kan worden aangehaald als “Beleidsregels inzake tegemoetkoming kosten kinderopvang op grond van een Sociaal Medische Indicatie (SMI)”</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890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0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0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Beleidsregels inzake tegemoetkoming kosten kinderopvang op grond van een Sociaal Medische Indicatie (SMI)</meta:user-defined>
    <meta:user-defined meta:name="DCTERMS.W3CDTF/DCTERMS.available">2024-06-03</meta:user-defined>
    <meta:user-defined meta:name="DCTERMS.W3CDTF/OVERHEIDop.jaargang">2024</meta:user-defined>
    <meta:user-defined meta:name="OVERHEIDop.publicationIssue">238908</meta:user-defined>
    <meta:user-defined meta:name="OVERHEIDop.betreftRegeling">CVDR720421_1</meta:user-defined>
    <meta:user-defined meta:name="xs:date/OVERHEIDop.startdatum">2024-01-01</meta:user-defined>
    <meta:user-defined meta:name="OVERHEIDop.GmbID/DC.identifier">gmb-2024-238908</meta:user-defined>
    <meta:user-defined meta:name="OVERHEIDop.versieInformatie"/>
  </office:meta>
</office:document-meta>
</file>