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lianastraat 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hebben wij een aanvraag ontvangen voor het schilderen van de voorkant van het pand op de locatie Julianastraat 11 in Rijssen. De aanvraag is geregistreerd onder zaaknummer Z2024-000014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890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90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45</meta:user-defined>
    <meta:user-defined meta:name="DCTERMS.abstract">Julianastraat 11 in Rijssen, het schilderen van de voorkant van het pand</meta:user-defined>
    <dc:language>nl</dc:language>
    <meta:user-defined meta:name="OVERHEIDop.locatietype/OVERHEIDop.gebiedsmarkering">Vlak</meta:user-defined>
    <meta:user-defined meta:name="DC.title">Kennisgeving ontvangst aanvraag omgevingsvergunning Julianastraat 11 in Rijss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906</meta:user-defined>
    <meta:user-defined meta:name="OVERHEIDop.GmbID/DC.identifier">gmb-2024-238906</meta:user-defined>
    <meta:user-defined meta:name="OVERHEIDop.versieInformatie"/>
  </office:meta>
</office:document-meta>
</file>