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n Blaaderenweg 8, 1862JP Bergen (NH), het kappen van 4 bomen, datum ontvangst 28 mei 2024 (Z2024-00003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889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9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9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081</meta:user-defined>
    <meta:user-defined meta:name="DCTERMS.abstract">Van Blaaderenweg 8, 1862JP Bergen (NH), het kappen van 4 bomen, datum ontvangst 28 mei 2024 (Z2024-00003081)</meta:user-defined>
    <dc:language>nl</dc:language>
    <meta:user-defined meta:name="OVERHEIDop.locatietype/OVERHEIDop.gebiedsmarkering">Vlak</meta:user-defined>
    <meta:user-defined meta:name="DC.title">Gemeente Bergen, ontvangen aanvraag omgevingsvergunning, Van Blaaderenweg 8, 1862JP Bergen (NH), het kappen van 4 bomen, datum ontvangst 28 mei 2024 (Z2024-00003081)</meta:user-defined>
    <meta:user-defined meta:name="DCTERMS.W3CDTF/DCTERMS.available">2024-06-03</meta:user-defined>
    <meta:user-defined meta:name="DCTERMS.W3CDTF/OVERHEIDop.jaargang">2024</meta:user-defined>
    <meta:user-defined meta:name="OVERHEIDop.publicationIssue">238898</meta:user-defined>
    <meta:user-defined meta:name="OVERHEIDop.GmbID/DC.identifier">gmb-2024-238898</meta:user-defined>
    <meta:user-defined meta:name="OVERHEIDop.versieInformatie"/>
  </office:meta>
</office:document-meta>
</file>