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Nieuwe-Tonge, Kerkring 29 - plaatsen mobiele vrachtauto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mobiele vrachtauto hoogwerker, Kerkring 29 in Nieuwe-Tonge. De vergunning geldt op 17 juni 2024. De verzenddatum is 21 mei 2024 en het referentienummer is Z-24-163036/1894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89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9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036/189469</meta:user-defined>
    <dc:language>nl</dc:language>
    <meta:user-defined meta:name="OVERHEIDop.locatietype/OVERHEIDop.gebiedsmarkering">Adres</meta:user-defined>
    <meta:user-defined meta:name="DC.title">Verleende vergunning APV burgemeester en wethouders - Nieuwe-Tonge, Kerkring 29 - plaatsen mobiele vrachtauto hoogwerk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896</meta:user-defined>
    <meta:user-defined meta:name="OVERHEIDop.GmbID/DC.identifier">gmb-2024-238896</meta:user-defined>
    <meta:user-defined meta:name="OVERHEIDop.versieInformatie"/>
  </office:meta>
</office:document-meta>
</file>