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aatwerk geluid,Euregioweg 330B, 7532 S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common-al">
            <text:span text:style-name="nadrukvet">Euregioweg 330B Enschede</text:span> (0153Z2024052900010): </text:p>
            <text:p text:style-name="last-al">Besluit maatwerk geluid (verleend d.d. 21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8889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889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889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4052900010</meta:user-defined>
    <meta:user-defined meta:name="DCTERMS.abstract">Besluit maatwerk Geluid</meta:user-defined>
    <dc:language>nl</dc:language>
    <meta:user-defined meta:name="OVERHEIDop.locatietype/OVERHEIDop.gebiedsmarkering">Punt</meta:user-defined>
    <meta:user-defined meta:name="DC.title">Melding maatwerk geluid,Euregioweg 330B, 7532 SN Enschede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889</meta:user-defined>
    <meta:user-defined meta:name="OVERHEIDop.GmbID/DC.identifier">gmb-2024-238889</meta:user-defined>
    <meta:user-defined meta:name="OVERHEIDop.versieInformatie"/>
  </office:meta>
</office:document-meta>
</file>