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deeltelijk ingetrokken voor het uitbreiden van de woning aan de achterzijde, onderdeel dat is ingetrokken is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mei 2024 besloten de eerder afgegeven vergunning met kenmerk Z21-023505 voor het uitbreiden van een de woning aan de achterzijde (onderdeel hiervan is dakkapel) en het maken van een constructieve muurdoorbraak aan de Van der Hooplaan 2 in Amstelveen gedeeltelijk in te trekken. . Het gedeelte dat wordt ingetrokken is een dakkapel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intrekking is geregistreerd onder zaaknummer Z2024-00001879.</text:p>
            <text:p text:style-name="common-al">
            <text:span text:style-name="nadrukvet">Bent u het niet eens met het besluit?</text:span>
          </text:p>
            <text:p text:style-name="common-al">U kunt Gemeente Amstelveen tot 11 jul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18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88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8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8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79</meta:user-defined>
    <meta:user-defined meta:name="DCTERMS.abstract">Betreft:  besluit op locatie Van der Hooplaan 2, 1185GD Amstelveen</meta:user-defined>
    <dc:language>nl</dc:language>
    <meta:user-defined meta:name="OVERHEIDop.locatietype/OVERHEIDop.gebiedsmarkering">Punt</meta:user-defined>
    <meta:user-defined meta:name="DC.title">Vergunning gedeeltelijk ingetrokken voor het uitbreiden van de woning aan de achterzijde, onderdeel dat is ingetrokken is dakkapel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881</meta:user-defined>
    <meta:user-defined meta:name="OVERHEIDop.GmbID/DC.identifier">gmb-2024-238881</meta:user-defined>
    <meta:user-defined meta:name="OVERHEIDop.versieInformatie"/>
  </office:meta>
</office:document-meta>
</file>