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ngdijk 48E, 8244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ngdijk 48E, 8244 BB Lelystad, het veranderen van een woning (intern)</text:span>
          </text:p>
            <text:p text:style-name="common-al">Wij hebben op 30 mei 2024 een aanvraag omgevingsvergunning ontvangen voor het veranderen van een woning (intern), op Ringdijk 48E, 8244 BB Lelystad. De aanvraag heeft dossiernummer 09954198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 mei 2024. De gemeente neemt daarover waarschijnlijk voor 25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887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7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7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19858</meta:user-defined>
    <dc:language>nl</dc:language>
    <meta:user-defined meta:name="OVERHEIDop.locatietype/OVERHEIDop.gebiedsmarkering">Vlak</meta:user-defined>
    <meta:user-defined meta:name="DC.title">Ontvangen aanvraag - Ringdijk 48E, 8244 BB Lelystad</meta:user-defined>
    <meta:user-defined meta:name="DCTERMS.W3CDTF/DCTERMS.available">2024-06-03</meta:user-defined>
    <meta:user-defined meta:name="DCTERMS.W3CDTF/OVERHEIDop.jaargang">2024</meta:user-defined>
    <meta:user-defined meta:name="OVERHEIDop.publicationIssue">238878</meta:user-defined>
    <meta:user-defined meta:name="OVERHEIDop.GmbID/DC.identifier">gmb-2024-238878</meta:user-defined>
    <meta:user-defined meta:name="OVERHEIDop.versieInformatie"/>
  </office:meta>
</office:document-meta>
</file>