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eilig Leven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909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ilig Leven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9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5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8877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7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877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8090909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Besluit/beoordeling (Oudewater, Heilig Leven 1)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877</meta:user-defined>
    <meta:user-defined meta:name="OVERHEIDop.GmbID/DC.identifier">gmb-2024-238877</meta:user-defined>
    <meta:user-defined meta:name="OVERHEIDop.versieInformatie"/>
  </office:meta>
</office:document-meta>
</file>