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Music on Payday op 28 juni 2024 op de Markt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5-2024 een Vergunning APV / Bijzondere wetten verleend. De gemeente geeft hiermee toestemming voor Music on Payday op 28 juni 2024 (t/m 2028) op de Markt in Eersel. Het kenmerk van de gemeente voor deze zaak is 077043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886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6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6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4325</meta:user-defined>
    <meta:user-defined meta:name="DCTERMS.abstract">Music on Payday op 28 juni 2024 (t/m 2028)</meta:user-defined>
    <dc:language>nl</dc:language>
    <meta:user-defined meta:name="OVERHEIDop.locatietype/OVERHEIDop.gebiedsmarkering">Punt</meta:user-defined>
    <meta:user-defined meta:name="OVERHEIDop.locatietype/OVERHEIDop.gebiedsmarkering">Vlak</meta:user-defined>
    <meta:user-defined meta:name="DC.title">Vergunning voor Music on Payday op 28 juni 2024 op de Markt in Eersel</meta:user-defined>
    <meta:user-defined meta:name="DCTERMS.W3CDTF/DCTERMS.available">2024-06-03</meta:user-defined>
    <meta:user-defined meta:name="DCTERMS.W3CDTF/OVERHEIDop.jaargang">2024</meta:user-defined>
    <meta:user-defined meta:name="OVERHEIDop.publicationIssue">238862</meta:user-defined>
    <meta:user-defined meta:name="OVERHEIDop.GmbID/DC.identifier">gmb-2024-238862</meta:user-defined>
    <meta:user-defined meta:name="OVERHEIDop.versieInformatie"/>
  </office:meta>
</office:document-meta>
</file>