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De Wassinkbrink, buurtfeest 8 juni 2024, ontheffing art.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art. 35 Alcoholwet verleend aan Vereniging De Wassinkbrink voor een buurtfeest op 8 juni 2024 van 12.00 uur tot 24.00 uur op perceel aan de Broekstraat 2 in Doetinchem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88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82094</meta:user-defined>
    <dc:language>nl</dc:language>
    <meta:user-defined meta:name="OVERHEIDop.locatietype/OVERHEIDop.gebiedsmarkering">Adres</meta:user-defined>
    <meta:user-defined meta:name="DC.title">Vereniging De Wassinkbrink, buurtfeest 8 juni 2024, ontheffing art. 35 Alcoholwet verlee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56</meta:user-defined>
    <meta:user-defined meta:name="OVERHEIDop.GmbID/DC.identifier">gmb-2024-238856</meta:user-defined>
    <meta:user-defined meta:name="OVERHEIDop.versieInformatie"/>
  </office:meta>
</office:document-meta>
</file>