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woning aan de achterzijde op de locatie Korhoenstraat 43 te Nijmegen zaaknummer AB24.0089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ouwen van de woning aan de achterzijde op de locatie Korhoenstraat 4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85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5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5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ouwen van de woning aan de achterzijde op de locatie Korhoenstraat 43 te Nijmegen zaaknummer AB24.00897</meta:user-defined>
    <meta:user-defined meta:name="DCTERMS.W3CDTF/DCTERMS.available">2024-06-03</meta:user-defined>
    <meta:user-defined meta:name="DCTERMS.W3CDTF/OVERHEIDop.jaargang">2024</meta:user-defined>
    <meta:user-defined meta:name="OVERHEIDop.publicationIssue">238850</meta:user-defined>
    <meta:user-defined meta:name="OVERHEIDop.GmbID/DC.identifier">gmb-2024-238850</meta:user-defined>
    <meta:user-defined meta:name="OVERHEIDop.versieInformatie"/>
  </office:meta>
</office:document-meta>
</file>