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9634) Staringkade 13 Voorburg voor het verwijderen van een steunmuur en de schoo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een steunmuur en de schoorste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84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9634) Staringkade 13 Voorburg voor het verwijderen van een steunmuur en de schoorst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46</meta:user-defined>
    <meta:user-defined meta:name="OVERHEIDop.GmbID/DC.identifier">gmb-2024-238846</meta:user-defined>
    <meta:user-defined meta:name="OVERHEIDop.versieInformatie"/>
  </office:meta>
</office:document-meta>
</file>