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0800877, Delftsestraatweg 238 2645 A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 (constructief)</text:p>
            <text:p text:style-name="common-al">DSO-Verzoeknummer: 2024050800877</text:p>
            <text:p text:style-name="common-al">Locatie: Delftsestraatweg 238 2645 AE Delfgauw</text:p>
            <text:p text:style-name="common-al">Datum besluit: 30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0800877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84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4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4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9576</meta:user-defined>
    <meta:user-defined meta:name="DCTERMS.abstract">Wijzigen gevel (constructief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50800877, Delftsestraatweg 238 2645 AE Delfgauw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43</meta:user-defined>
    <meta:user-defined meta:name="OVERHEIDop.GmbID/DC.identifier">gmb-2024-238843</meta:user-defined>
    <meta:user-defined meta:name="OVERHEIDop.versieInformatie"/>
  </office:meta>
</office:document-meta>
</file>