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1 appartementen op de locatie nabij Berg en Dalseweg 291 Nijmegen zaaknummer AB24.008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41 appartementen op de locatie nabij Berg en Dalseweg 29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4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41 appartementen op de locatie nabij Berg en Dalseweg 291 Nijmegen zaaknummer AB24.00895</meta:user-defined>
    <meta:user-defined meta:name="DCTERMS.W3CDTF/DCTERMS.available">2024-06-03</meta:user-defined>
    <meta:user-defined meta:name="DCTERMS.W3CDTF/OVERHEIDop.jaargang">2024</meta:user-defined>
    <meta:user-defined meta:name="OVERHEIDop.publicationIssue">238842</meta:user-defined>
    <meta:user-defined meta:name="OVERHEIDop.GmbID/DC.identifier">gmb-2024-238842</meta:user-defined>
    <meta:user-defined meta:name="OVERHEIDop.versieInformatie"/>
  </office:meta>
</office:document-meta>
</file>