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uitbouw en een dakkapel aan de voor- en achterzijde op de locatie Jozef van Hövellpark 12 A te Lent zaaknummer AB24.008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uitbouw en een dakkapel aan de voor- en achterzijde op de locatie Jozef van Hövellpark 12 A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84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84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uitbouw en een dakkapel aan de voor- en achterzijde op de locatie Jozef van Hövellpark 12 A te Lent zaaknummer AB24.00892</meta:user-defined>
    <meta:user-defined meta:name="DCTERMS.W3CDTF/DCTERMS.available">2024-06-03</meta:user-defined>
    <meta:user-defined meta:name="DCTERMS.W3CDTF/OVERHEIDop.jaargang">2024</meta:user-defined>
    <meta:user-defined meta:name="OVERHEIDop.publicationIssue">238840</meta:user-defined>
    <meta:user-defined meta:name="OVERHEIDop.GmbID/DC.identifier">gmb-2024-238840</meta:user-defined>
    <meta:user-defined meta:name="OVERHEIDop.versieInformatie"/>
  </office:meta>
</office:document-meta>
</file>