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aanbouw realiseren aan bestaande woning  aan Hoefpad 5, 4288 JJ Uit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aanbouw realiseren aan bestaande woning  aan Hoefpad 5, 4288 JJ Uitwijk (2024-01534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883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3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3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5349</meta:user-defined>
    <meta:user-defined meta:name="DCTERMS.abstract">aanbouw realiseren</meta:user-defined>
    <dc:language>nl</dc:language>
    <meta:user-defined meta:name="OVERHEIDop.locatietype/OVERHEIDop.gebiedsmarkering">Punt</meta:user-defined>
    <meta:user-defined meta:name="DC.title">Gemeente Altena - Toestemming voor aanbouw realiseren aan bestaande woning  aan Hoefpad 5, 4288 JJ Uitwijk</meta:user-defined>
    <meta:user-defined meta:name="DCTERMS.W3CDTF/DCTERMS.available">2024-06-03</meta:user-defined>
    <meta:user-defined meta:name="DCTERMS.W3CDTF/OVERHEIDop.jaargang">2024</meta:user-defined>
    <meta:user-defined meta:name="OVERHEIDop.publicationIssue">238839</meta:user-defined>
    <meta:user-defined meta:name="OVERHEIDop.GmbID/DC.identifier">gmb-2024-238839</meta:user-defined>
    <meta:user-defined meta:name="OVERHEIDop.versieInformatie"/>
  </office:meta>
</office:document-meta>
</file>