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Haagsestraat 7 - plaatsen schaftwagen en 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schaftwagen, twee 8ft opslagcontainers en een gesloten afvalcontainer, vier parkeervakken in de Haagsestraat ter hoogte van huisnummer 7 in Stellendam. De vergunning geldt van 21 mei 2024 t/m 28 juni 2024. De verzenddatum is 21 mei 2024 en het referentienummer is Z-24-163023/189374.</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883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023/189374</meta:user-defined>
    <dc:language>nl</dc:language>
    <meta:user-defined meta:name="OVERHEIDop.locatietype/OVERHEIDop.gebiedsmarkering">Adres</meta:user-defined>
    <meta:user-defined meta:name="DC.title">Verleende vergunning APV burgemeester en wethouders - Stellendam, Haagsestraat 7 - plaatsen schaftwagen en containers</meta:user-defined>
    <meta:user-defined meta:name="DCTERMS.W3CDTF/DCTERMS.available">2024-06-04</meta:user-defined>
    <meta:user-defined meta:name="DCTERMS.W3CDTF/OVERHEIDop.jaargang">2024</meta:user-defined>
    <meta:user-defined meta:name="OVERHEIDop.publicationIssue">238835</meta:user-defined>
    <meta:user-defined meta:name="OVERHEIDop.GmbID/DC.identifier">gmb-2024-238835</meta:user-defined>
    <meta:user-defined meta:name="OVERHEIDop.versieInformatie"/>
  </office:meta>
</office:document-meta>
</file>