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interne trapverbinding tussen de begane grond en de 1e verdieping op de locatie Wijchenseweg 102 te Nijmegen zaaknummer AB24.008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een interne trapverbinding tussen de begane grond en de 1e verdieping op de locatie Wijchenseweg 10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83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3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3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interne trapverbinding tussen de begane grond en de 1e verdieping op de locatie Wijchenseweg 102 te Nijmegen zaaknummer AB24.00888</meta:user-defined>
    <meta:user-defined meta:name="DCTERMS.W3CDTF/DCTERMS.available">2024-06-03</meta:user-defined>
    <meta:user-defined meta:name="DCTERMS.W3CDTF/OVERHEIDop.jaargang">2024</meta:user-defined>
    <meta:user-defined meta:name="OVERHEIDop.publicationIssue">238834</meta:user-defined>
    <meta:user-defined meta:name="OVERHEIDop.GmbID/DC.identifier">gmb-2024-238834</meta:user-defined>
    <meta:user-defined meta:name="OVERHEIDop.versieInformatie"/>
  </office:meta>
</office:document-meta>
</file>