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woonhuis middels een opbouw en twee dakkapellen op deze opbouw op de locatie Bevrijdingsstraat 1 te Weurt zaaknummer AB24.0088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uitbreiden van het woonhuis middels een opbouw en twee dakkapellen op deze opbouw op de locatie Bevrijdingsstraat 1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883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3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3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woonhuis middels een opbouw en twee dakkapellen op deze opbouw op de locatie Bevrijdingsstraat 1 te Weurt zaaknummer AB24.00886</meta:user-defined>
    <meta:user-defined meta:name="DCTERMS.W3CDTF/DCTERMS.available">2024-06-03</meta:user-defined>
    <meta:user-defined meta:name="DCTERMS.W3CDTF/OVERHEIDop.jaargang">2024</meta:user-defined>
    <meta:user-defined meta:name="OVERHEIDop.publicationIssue">238830</meta:user-defined>
    <meta:user-defined meta:name="OVERHEIDop.GmbID/DC.identifier">gmb-2024-238830</meta:user-defined>
    <meta:user-defined meta:name="OVERHEIDop.versieInformatie"/>
  </office:meta>
</office:document-meta>
</file>