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en baggerspecie op de locatie nabij Notaris Stephanus Roesstraat 30, Winssen zaaknummer MA24.0127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opslaan van grond en baggerspecie op de locatie nabij Notaris Stephanus Roesstraat 30, Win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8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en baggerspecie op de locatie nabij Notaris Stephanus Roesstraat 30, Winssen zaaknummer MA24.01271</meta:user-defined>
    <meta:user-defined meta:name="DCTERMS.W3CDTF/DCTERMS.available">2024-06-03</meta:user-defined>
    <meta:user-defined meta:name="DCTERMS.W3CDTF/OVERHEIDop.jaargang">2024</meta:user-defined>
    <meta:user-defined meta:name="OVERHEIDop.publicationIssue">238826</meta:user-defined>
    <meta:user-defined meta:name="OVERHEIDop.GmbID/DC.identifier">gmb-2024-238826</meta:user-defined>
    <meta:user-defined meta:name="OVERHEIDop.versieInformatie"/>
  </office:meta>
</office:document-meta>
</file>