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le wijk en centraal op de Brink in Huysac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4 heeft de gemeente een melding ontvangen voor activiteiten waarvoor geen vergunningplicht geldt.</text:p>
            <text:p text:style-name="common-al">De melding betreft locatie: hele wijk en centraal op de Brink in Huysackers, en is geregistreerd onder zaaknummer <text:span text:style-name="nadrukvet">VHZ2024-00808</text:span> met omschrijving "organiseren van een garage sale en kleedjes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8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08</meta:user-defined>
    <meta:user-defined meta:name="DCTERMS.abstract">organiseren van een garage sale en kleedjesmarkt</meta:user-defined>
    <dc:language>nl</dc:language>
    <meta:user-defined meta:name="OVERHEIDop.locatietype/OVERHEIDop.gebiedsmarkering">Punt</meta:user-defined>
    <meta:user-defined meta:name="DC.title">Ontvangen melding , hele wijk en centraal op de Brink in Huysacker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25</meta:user-defined>
    <meta:user-defined meta:name="OVERHEIDop.GmbID/DC.identifier">gmb-2024-238825</meta:user-defined>
    <meta:user-defined meta:name="OVERHEIDop.versieInformatie"/>
  </office:meta>
</office:document-meta>
</file>