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Industrieweg Nijmegen zaaknummer MA24.01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toepassen van grond of baggerspecie op de locatie nabij Industriew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8821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21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Industrieweg Nijmegen zaaknummer MA24.01221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821</meta:user-defined>
    <meta:user-defined meta:name="OVERHEIDop.GmbID/DC.identifier">gmb-2024-238821</meta:user-defined>
    <meta:user-defined meta:name="OVERHEIDop.versieInformatie"/>
  </office:meta>
</office:document-meta>
</file>