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terkersstraat 104, 8245 LC Lelystad, Verzoeklocatie 2024052901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terkersstraat 104, 8245 LC Lelystad, Verzoeklocatie 2024052901130, het aanleggen van een in-of uitrit (veranderen)</text:span>
          </text:p>
            <text:p text:style-name="common-al">Wij hebben op 29 mei 2024 een aanvraag omgevingsvergunning ontvangen voor het aanleggen van een in-of uitrit (veranderen), op Waterkersstraat 104, 8245 LC Lelystad, Verzoeklocatie 2024052901130. De aanvraag heeft dossiernummer 099541982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 mei 2024. De gemeente neemt daarover waarschijnlijk voor 24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882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2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2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419822</meta:user-defined>
    <dc:language>nl</dc:language>
    <meta:user-defined meta:name="OVERHEIDop.locatietype/OVERHEIDop.gebiedsmarkering">Punt</meta:user-defined>
    <meta:user-defined meta:name="OVERHEIDop.locatietype/OVERHEIDop.gebiedsmarkering">Vlak</meta:user-defined>
    <meta:user-defined meta:name="DC.title">Ontvangen aanvraag - Waterkersstraat 104, 8245 LC Lelystad, Verzoeklocatie 2024052901130</meta:user-defined>
    <meta:user-defined meta:name="DCTERMS.W3CDTF/DCTERMS.available">2024-06-03</meta:user-defined>
    <meta:user-defined meta:name="DCTERMS.W3CDTF/OVERHEIDop.jaargang">2024</meta:user-defined>
    <meta:user-defined meta:name="OVERHEIDop.publicationIssue">238820</meta:user-defined>
    <meta:user-defined meta:name="OVERHEIDop.GmbID/DC.identifier">gmb-2024-238820</meta:user-defined>
    <meta:user-defined meta:name="OVERHEIDop.versieInformatie"/>
  </office:meta>
</office:document-meta>
</file>