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metterswane 1 op de locatie Nabij Laan van Oost-Indië Nijmegen zaaknummer MA24.01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metterswane 1 op de locatie Nabij Laan van Oost-Indië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81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1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1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metterswane 1 op de locatie Nabij Laan van Oost-Indië Nijmegen zaaknummer MA24.0120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13</meta:user-defined>
    <meta:user-defined meta:name="OVERHEIDop.GmbID/DC.identifier">gmb-2024-238813</meta:user-defined>
    <meta:user-defined meta:name="OVERHEIDop.versieInformatie"/>
  </office:meta>
</office:document-meta>
</file>