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of 5113 te Nijmegen zaaknummer MA24.0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Aldenhof 51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81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1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of 5113 te Nijmegen zaaknummer MA24.01187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12</meta:user-defined>
    <meta:user-defined meta:name="OVERHEIDop.GmbID/DC.identifier">gmb-2024-238812</meta:user-defined>
    <meta:user-defined meta:name="OVERHEIDop.versieInformatie"/>
  </office:meta>
</office:document-meta>
</file>