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regulier) op de locatie Weurtseweg 478 te Nijmegen zaaknummer MA24.011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en uitvoeren van sloopwerkzaamheden (regulier) op de locatie Weurtseweg 478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1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1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1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uitvoeren van sloopwerkzaamheden (regulier) op de locatie Weurtseweg 478 te Nijmegen zaaknummer MA24.01182</meta:user-defined>
    <meta:user-defined meta:name="DCTERMS.W3CDTF/DCTERMS.available">2024-06-03</meta:user-defined>
    <meta:user-defined meta:name="DCTERMS.W3CDTF/OVERHEIDop.jaargang">2024</meta:user-defined>
    <meta:user-defined meta:name="OVERHEIDop.publicationIssue">238810</meta:user-defined>
    <meta:user-defined meta:name="OVERHEIDop.GmbID/DC.identifier">gmb-2024-238810</meta:user-defined>
    <meta:user-defined meta:name="OVERHEIDop.versieInformatie"/>
  </office:meta>
</office:document-meta>
</file>