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Steeg 1 a te Ewijk zaaknummer MA24.0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aanleggen van een gesloten bodemenergiesysteem op de locatie Steeg 1 a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880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Steeg 1 a te Ewijk zaaknummer MA24.01122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9</meta:user-defined>
    <meta:user-defined meta:name="OVERHEIDop.GmbID/DC.identifier">gmb-2024-238809</meta:user-defined>
    <meta:user-defined meta:name="OVERHEIDop.versieInformatie"/>
  </office:meta>
</office:document-meta>
</file>