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bouwobjecten van 15-05-2024 tot 25-05-2024 op de locatie Tooropstraat 134 te Nijmegen zaaknummer AB24.00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80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bouwobjecten van 15-05-2024 tot 25-05-2024 op de locatie Tooropstraat 134 te Nijmegen zaaknummer AB24.00636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03</meta:user-defined>
    <meta:user-defined meta:name="OVERHEIDop.GmbID/DC.identifier">gmb-2024-238803</meta:user-defined>
    <meta:user-defined meta:name="OVERHEIDop.versieInformatie"/>
  </office:meta>
</office:document-meta>
</file>