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Cereslaan 18, 5348 V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Exploitatievergunning</text:p>
            <text:p text:style-name="common-al">Verzenddatum: 30 mei 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8801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0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01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22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xploitatievergunning Cereslaan 18, 5348 VT Heesch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8801</meta:user-defined>
    <meta:user-defined meta:name="OVERHEIDop.GmbID/DC.identifier">gmb-2024-238801</meta:user-defined>
    <meta:user-defined meta:name="OVERHEIDop.versieInformatie"/>
  </office:meta>
</office:document-meta>
</file>