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07-07-2024, Roz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ozenstraat Alkmaar<text:span text:style-name="nadrukvet">; </text:span>Het organiseren van een buurtfeest op 07-07-2024</text:p>
            <text:p text:style-name="common-al">
            
          </text:p>
            <text:p text:style-name="common-al">Datum ontvangst: 30-04-2024</text:p>
            <text:p text:style-name="common-al">Zaaknummer: 00006747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80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4764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07-07-2024, Rozenstraat Alkmaa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00</meta:user-defined>
    <meta:user-defined meta:name="OVERHEIDop.GmbID/DC.identifier">gmb-2024-238800</meta:user-defined>
    <meta:user-defined meta:name="OVERHEIDop.versieInformatie"/>
  </office:meta>
</office:document-meta>
</file>