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in- en uitritvergunningte Prinses Christinalaan 21C, 1421B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25</text:p>
            <text:p text:style-name="common-al">Soort aanvraag: Omgevingsvergunning</text:p>
            <text:p text:style-name="common-al">Ontvangstdatum: 10 januari 2024</text:p>
            <text:p text:style-name="common-al">Omschrijving: het realiseren van een in- en uitritvergunning</text:p>
            <text:p text:style-name="common-al">Locatie: Prinses Christinalaan 21C, 1421B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88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5</meta:user-defined>
    <meta:user-defined meta:name="DCTERMS.abstract">Uithoorn aanvraag Z2024-00000025 In- en uitritvergunning VvE Wilhelmina Residenc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ithoorn: aanvraag Omgevingsvergunning voor het realiseren van een in- en uitritvergunningte Prinses Christinalaan 21C, 1421BD Uithoorn</meta:user-defined>
    <meta:user-defined meta:name="DCTERMS.W3CDTF/DCTERMS.available">2024-01-12</meta:user-defined>
    <meta:user-defined meta:name="DCTERMS.W3CDTF/OVERHEIDop.jaargang">2024</meta:user-defined>
    <meta:user-defined meta:name="OVERHEIDop.publicationIssue">23880</meta:user-defined>
    <meta:user-defined meta:name="OVERHEIDop.GmbID/DC.identifier">gmb-2024-23880</meta:user-defined>
    <meta:user-defined meta:name="OVERHEIDop.versieInformatie"/>
  </office:meta>
</office:document-meta>
</file>