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an de Eendenkooi (kadastraal bekend als sectie D, nummer 501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3 een aanvraag om een omgevingsvergunning ontvangen. Het gaat over het plaatsen van een vlonder op de locatie aan de Eendenkooi (kadastraal bekend als sectie D, nummer 5019) in Moordrecht. De aanvraag is geregistreerd onder kenmerk 2023-00020215. De aanvraag gaat over:</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8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2021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an de Eendenkooi (kadastraal bekend als sectie D, nummer 5019) in Moordrecht</meta:user-defined>
    <meta:user-defined meta:name="DCTERMS.W3CDTF/DCTERMS.available">2024-01-02</meta:user-defined>
    <meta:user-defined meta:name="DCTERMS.W3CDTF/OVERHEIDop.jaargang">2024</meta:user-defined>
    <meta:user-defined meta:name="OVERHEIDop.publicationIssue">2388</meta:user-defined>
    <meta:user-defined meta:name="OVERHEIDop.GmbID/DC.identifier">gmb-2024-2388</meta:user-defined>
    <meta:user-defined meta:name="OVERHEIDop.versieInformatie"/>
  </office:meta>
</office:document-meta>
</file>