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chtbak met logo op de gevel op de locatie Het Loog 6 te Nijmegen zaaknummer AB24.003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lichtbak met logo op de gevel op de locatie Het Loog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9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lichtbak met logo op de gevel op de locatie Het Loog 6 te Nijmegen zaaknummer AB24.00341</meta:user-defined>
    <meta:user-defined meta:name="DCTERMS.W3CDTF/DCTERMS.available">2024-06-03</meta:user-defined>
    <meta:user-defined meta:name="DCTERMS.W3CDTF/OVERHEIDop.jaargang">2024</meta:user-defined>
    <meta:user-defined meta:name="OVERHEIDop.publicationIssue">238794</meta:user-defined>
    <meta:user-defined meta:name="OVERHEIDop.GmbID/DC.identifier">gmb-2024-238794</meta:user-defined>
    <meta:user-defined meta:name="OVERHEIDop.versieInformatie"/>
  </office:meta>
</office:document-meta>
</file>