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PV-panelen op het achtererf en het kappen van 4 bomen op de locatie Hezelstraat 24 te Ooij zaaknummer AB24.0026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een vergunning ontvangen. De gemeente laat de aanvraag buiten behandeling. De gemeente geeft hiermee geen toestemming voor het plaatsen van PV-panelen op het achtererf en het kappen van 4 bomen op de locatie Hezelstraat 24 te Ooij.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879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9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9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PV-panelen op het achtererf en het kappen van 4 bomen op de locatie Hezelstraat 24 te Ooij zaaknummer AB24.00268</meta:user-defined>
    <meta:user-defined meta:name="DCTERMS.W3CDTF/DCTERMS.available">2024-06-03</meta:user-defined>
    <meta:user-defined meta:name="DCTERMS.W3CDTF/OVERHEIDop.jaargang">2024</meta:user-defined>
    <meta:user-defined meta:name="OVERHEIDop.publicationIssue">238792</meta:user-defined>
    <meta:user-defined meta:name="OVERHEIDop.GmbID/DC.identifier">gmb-2024-238792</meta:user-defined>
    <meta:user-defined meta:name="OVERHEIDop.versieInformatie"/>
  </office:meta>
</office:document-meta>
</file>