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Aanvullingsbesluit Directiemandaat en aanwijzingsbesluit Veiligheid gemeente Groningen 2023 en Ondermandaat directie Veiligheid 2023 </text:p>
      <text:section text:name="regeling_id1-3-2" text:style-name="regeling">
        <text:section text:name="aanhef_id1-3-2-1" text:style-name="aanhef">
          <text:section text:name="preambule_id1-3-2-1-1" text:style-name="preambule">
            <text:p text:style-name="al">De burgemeester van de gemeente Groningen;</text:p>
            <text:list text:style-name="id1-3-2-1-1-2">
              <text:list-item text:style-override="id1-3-2-1-1-2-1">
                <text:number>–</text:number>
                <text:p text:style-name="al">Gelet op onder meer artikel 160 en artikel 170 Gemeentewet en artikel 10:3 van de Algemene wet bestuursrecht</text:p>
              </text:list-item>
              <text:list-item text:style-override="id1-3-2-1-1-2-2">
                <text:number>–</text:number>
                <text:p text:style-name="al">Met in achtneming van hetgeen bepaald in het algemeen mandaatbesluit 2023</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bevoegdheid tot uitvoering van artikel 13b Opiumwet te mandateren aan de directeur en het hoofd van de afdeling Openbare Orde en Veiligheid van de directie Veiligheid;</text:p>
              </text:list-item>
              <text:list-item text:style-override="id1-3-2-2-1-2-2">
                <text:number>2.</text:number>
                <text:p text:style-name="al">Medewerkers van de afdeling Openbare Orde en Veiligheid van de directie Veiligheid te mandateren c.q. te machtigen om de burgemeester van Groningen te vertegenwoordigen in alle bestuursrechtelijke bezwaar-, beroep- en hoger beroepsprocedures;</text:p>
              </text:list-item>
              <text:list-item text:style-override="id1-3-2-2-1-2-3">
                <text:number>3.</text:number>
                <text:p text:style-name="al">De bevoegdheid om op grond van de Algemene Plaatselijke Verordening van de gemeente Groningen (APVG) handhavend op te treden bij ernstige en herhaaldelijke hinder, zoals bedoeld in artikel 151d van de Gemeentewet, te mandateren aan de directeur en het hoofd van de afdeling Openbare Orde en Veiligheid van de directie Veiligheid;</text:p>
              </text:list-item>
              <text:list-item text:style-override="id1-3-2-2-1-2-4">
                <text:number>4.</text:number>
                <text:p text:style-name="al">De uitoefening van de bevoegdheid tot het opleggen van een stadionomgevingsverbod, zoals bedoeld in de APVG, en de uitoefening van de bevoegdheden van de artikelen 172a en 172b van de Gemeentewet op te dragen aan de directeur en het hoofd van de afdeling Openbare Orde en Veiligheid van de directie Veiligheid;</text:p>
              </text:list-item>
              <text:list-item text:style-override="id1-3-2-2-1-2-5">
                <text:number>5.</text:number>
                <text:p text:style-name="al">Voorbereidingshandelingen in het kader van artikel 174a van de Gemeentewet op de dragen aan de directeur en het hoofd van de afdeling Openbare Orde en Veiligheid van de directie Veiligheid;</text:p>
              </text:list-item>
              <text:list-item text:style-override="id1-3-2-2-1-2-6">
                <text:number>6.</text:number>
                <text:p text:style-name="al">Het algemeen mandaatbesluit 2023 is hierop van toepassing;</text:p>
              </text:list-item>
              <text:list-item text:style-override="id1-3-2-2-1-2-7">
                <text:number>7.</text:number>
                <text:p text:style-name="al">Dit besluit in werking te laten treden een dag na bekendmaking;</text:p>
              </text:list-item>
              <text:list-item text:style-override="id1-3-2-2-1-2-8">
                <text:number>8.</text:number>
                <text:p text:style-name="al">Dit besluit verliest zijn werking wanneer het Directiemandaat en aanwijzingsbesluit(en) Veiligheid gemeente Groningen en Ondermandaat directie Veiligheid is vastgesteld.</text:p>
              </text:list-item>
            </text:list>
          </text:section>
        </text:section>
        <text:section text:name="regeling-sluiting_id1-3-2-3" text:style-name="regeling-sluiting">
          <text:section text:name="ondertekening_id1-3-2-3-1">
            <text:p><text:span text:style-name="functie">De directeur van directie Veiligheid is akkoord met deze rechtstreekse mandatering.</text:span></text:p>
          </text:section>
          <text:section text:name="ondertekening_id1-3-2-3-2">
            <text:p><text:span text:style-name="functie"/></text:p>
            <text:p><text:span text:style-name="functie"/></text:p>
            <text:p><text:span text:style-name="functie">burgemeester van Groningen,</text:span></text:p>
            <text:p><text:span text:style-name="functie">burgemeester,</text:span></text:p>
            <text:p><text:span text:style-name="functie">Koen Schuiling</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text:p>
          <text:p text:style-name="al">Gelet op de aard en omvang van de werkzaamheden bestaat de behoefte een aantal bevoegdheden op korte termijn te mandateren aan de directie Veiligheid. Daarom is er voor gekozen om een tijdelijke regeling te treffen voor deze onderdelen. </text:p>
          <text:p text:style-name="al"/>
          <text:p text:style-name="al">Het Algemeen Mandaatbesluit 2023 kent als uitgangspunt dat bevoegdheden worden gemandateerd aan de directeur van een directie. De directeur kan er voor kiezen om de aan hem toegekende bevoegdheid zelf uit te oefenen of nog lager in de organisatie neer te leggen. Dit voorstel wijkt af van dit uitgangspunt, omdat het mandaat wordt toegekend aan de directeur én het hoofd OOV van de directie Veiligheid. Bij de geplande actualisatie van het directiemandaat Veiligheid en de ondermandaatregeling Veiligheid zal dit worden aangepast overeenkomstig de uitgangspunten van het Algemeen Mandaatbesluit 2023. </text:p>
          <text:p text:style-name="al"/>
          <text:p text:style-name="al">Dat het hoofd OOV rechtstreeks wordt gemandateerd neemt niet weg dat dat er een hiërarchische verhouding bestaat tussen de directeur Veiligheid en het hoofd OOV, en dat de directeur vanzelf- sprekend aanwijzingen en instructies kan geven. Tevens dient het hoofd OOV de directeur Veiligheid te informeren over de uitoefening van deze bevoegdheden en daarover verantwoording afleg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8788</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788</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788</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2/xml/MC-DRP-DmBesluit-Web-CB.xml</meta:user-defined>
    <meta:user-defined meta:name="OVERHEID.Gemeente/DC.creator">Groningen</meta:user-defined>
    <meta:user-defined meta:name="OVERHEIDop.Rubriek/DC.type">delegatie- of mandaatbesluit</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DC.source">artikel 160 van de Gemeentewet]|[1.0:c:BWBR0005416&amp;artikel=160&amp;g=2024-01-31</meta:user-defined>
    <meta:user-defined meta:name="DC.source">artikel 170 van de Gemeentewet]|[1.0:c:BWBR0005416&amp;artikel=170&amp;g=2024-01-31</meta:user-defined>
    <meta:user-defined meta:name="DC.source">artikel 10:3 van de Algemene wet bestuursrecht]|[1.0:c:BWBR0005537&amp;artikel=10%3A3&amp;g=2024-05-01</meta:user-defined>
    <meta:user-defined meta:name="DCTERMS.alternative">Aanvullingsbesluit Directiemandaat en aanwijzingsbesluit Veiligheid gemeente Groningen 2023 en Ondermandaat directie Veiligheid 2023 </meta:user-defined>
    <dc:language>nl</dc:language>
    <meta:user-defined meta:name="OVERHEIDop.locatietype/OVERHEIDop.gebiedsmarkering">Gemeente</meta:user-defined>
    <meta:user-defined meta:name="DC.title">Aanvullingsbesluit Directiemandaat en aanwijzingsbesluit Veiligheid gemeente Groningen 2023 en Ondermandaat directie Veiligheid 2023</meta:user-defined>
    <meta:user-defined meta:name="DCTERMS.W3CDTF/DCTERMS.available">2024-06-03</meta:user-defined>
    <meta:user-defined meta:name="DCTERMS.W3CDTF/OVERHEIDop.jaargang">2024</meta:user-defined>
    <meta:user-defined meta:name="OVERHEIDop.publicationIssue">238788</meta:user-defined>
    <meta:user-defined meta:name="OVERHEIDop.betreftRegeling">CVDR720418_1</meta:user-defined>
    <meta:user-defined meta:name="OVERHEIDop.GmbID/DC.identifier">gmb-2024-238788</meta:user-defined>
    <meta:user-defined meta:name="xs:date/OVERHEIDop.startdatum">2024-06-04</meta:user-defined>
    <meta:user-defined meta:name="OVERHEIDop.versieInformatie"/>
  </office:meta>
</office:document-meta>
</file>