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ngewold 13 9642EL Veendam. Draagmuur verwijderen en draagbalk toe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raagmuur verwijderen en draagbalk toepassen</text:p>
            <text:p text:style-name="common-al">Locatie: Langewold 13 9642EL Veendam</text:p>
            <text:p text:style-name="common-al"/>
            <text:p text:style-name="last-al">Datum <text:span text:style-name="nadrukvet">ontvangst</text:span>: 28 mei 2024 (Kenmerk: OMG/2024/05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87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42</meta:user-defined>
    <meta:user-defined meta:name="DCTERMS.abstract">Gemeente - aanvr. beschikking behandelen - Draagmuur verwijderen en draagbalk toepassen - Langewold 13 9642EL Veendam</meta:user-defined>
    <dc:language>nl</dc:language>
    <meta:user-defined meta:name="OVERHEIDop.locatietype/OVERHEIDop.gebiedsmarkering">Adres</meta:user-defined>
    <meta:user-defined meta:name="DC.title">Ontvangen aanvraag - aanvr. beschikking behandelen, Langewold 13 9642EL Veendam. Draagmuur verwijderen en draagbalk toepas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786</meta:user-defined>
    <meta:user-defined meta:name="OVERHEIDop.GmbID/DC.identifier">gmb-2024-238786</meta:user-defined>
    <meta:user-defined meta:name="OVERHEIDop.versieInformatie"/>
  </office:meta>
</office:document-meta>
</file>