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 omgevingsvergunning, Stoppelmanstraat 61 9648AM Wildervank, Bouw garage met platdak en schuur met punt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Ingetrokken:</text:p>
            <text:p text:style-name="common-al">Voor: Bouw garage met platdak en schuur met puntdak</text:p>
            <text:p text:style-name="common-al">Locatie: Stoppelmanstraat 61 9648AM Wildervank</text:p>
            <text:p text:style-name="common-al">Datum besluit: 27-MAY-24</text:p>
            <text:p text:style-name="common-al">Datum verzending: 22-DEC-23 (Kenmerk: OMG/2023/0270).</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38785</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5</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85</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3/0270</meta:user-defined>
    <meta:user-defined meta:name="DCTERMS.abstract">Ingetrokken - omgevingsvergunning, Stoppelmanstraat 61 9648AM Wildervank, Bouw garage met platdak en schuur met puntdak.</meta:user-defined>
    <dc:language>nl</dc:language>
    <meta:user-defined meta:name="OVERHEIDop.locatietype/OVERHEIDop.gebiedsmarkering">Adres</meta:user-defined>
    <meta:user-defined meta:name="DC.title">Ingetrokken - omgevingsvergunning, Stoppelmanstraat 61 9648AM Wildervank, Bouw garage met platdak en schuur met puntdak.</meta:user-defined>
    <meta:user-defined meta:name="DCTERMS.W3CDTF/DCTERMS.available">2024-06-04</meta:user-defined>
    <meta:user-defined meta:name="DCTERMS.W3CDTF/OVERHEIDop.jaargang">2024</meta:user-defined>
    <meta:user-defined meta:name="OVERHEIDop.publicationIssue">238785</meta:user-defined>
    <meta:user-defined meta:name="OVERHEIDop.GmbID/DC.identifier">gmb-2024-238785</meta:user-defined>
    <meta:user-defined meta:name="OVERHEIDop.versieInformatie"/>
  </office:meta>
</office:document-meta>
</file>