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Ommelanderwijk 178 A 9644TR Veendam, Nieuwbouw woning fam. Renken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woning fam. Renken te Veendam</text:p>
            <text:p text:style-name="common-al">Locatie: Ommelanderwijk 178 A 9644TR Veendam</text:p>
            <text:p text:style-name="common-al">Datum besluit: 23-MAY-24</text:p>
            <text:p text:style-name="common-al">Datum verzending: 27-MAY-24 (Kenmerk: OMG/2024/034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878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8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8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40</meta:user-defined>
    <meta:user-defined meta:name="DCTERMS.abstract">Verleend - omgevingsvergunning, Ommelanderwijk 178 A 9644TR Veendam, Nieuwbouw woning fam. Renken te Veendam.</meta:user-defined>
    <dc:language>nl</dc:language>
    <meta:user-defined meta:name="OVERHEIDop.locatietype/OVERHEIDop.gebiedsmarkering">Adres</meta:user-defined>
    <meta:user-defined meta:name="DC.title">Verleend - omgevingsvergunning, Ommelanderwijk 178 A 9644TR Veendam, Nieuwbouw woning fam. Renken te Veendam.</meta:user-defined>
    <meta:user-defined meta:name="DCTERMS.W3CDTF/DCTERMS.available">2024-06-04</meta:user-defined>
    <meta:user-defined meta:name="DCTERMS.W3CDTF/OVERHEIDop.jaargang">2024</meta:user-defined>
    <meta:user-defined meta:name="OVERHEIDop.publicationIssue">238783</meta:user-defined>
    <meta:user-defined meta:name="OVERHEIDop.GmbID/DC.identifier">gmb-2024-238783</meta:user-defined>
    <meta:user-defined meta:name="OVERHEIDop.versieInformatie"/>
  </office:meta>
</office:document-meta>
</file>