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Wageningselaan 98, 3903 L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Wageningselaan 98, 3903 LA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30-05-2024</text:p>
            <text:p text:style-name="common-al">CLZ-00011389, uitbreiden/nieuwbouw naast het bestaande bedrijfsgebouw, op het perceel Wageningselaan 98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8780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78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78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CLZ-00011389</meta:user-defined>
    <dc:language>nl</dc:language>
    <meta:user-defined meta:name="OVERHEIDop.locatietype/OVERHEIDop.gebiedsmarkering">Punt</meta:user-defined>
    <meta:user-defined meta:name="DC.title">Publicatie verleende vergunning Wageningselaan 98, 3903 LA Veenendaal te Veenendaal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780</meta:user-defined>
    <meta:user-defined meta:name="OVERHEIDop.GmbID/DC.identifier">gmb-2024-238780</meta:user-defined>
    <meta:user-defined meta:name="OVERHEIDop.versieInformatie"/>
  </office:meta>
</office:document-meta>
</file>