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Luikse markt op de locaties Stadserf, Land van Belofte en Broersveld te Schiedam op zondag 7 januari 2024, 7 april 2024, 7 juli 2024 en 6 oktober 2024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7 december 2023 een vergunning verleend voor het organiseren van een Luikse markt op de locaties Stadserf, Land van Belofte en Broersveld te Schiedam op zondag 7 januari 2024, 7 april 2024, 7 juli 2024 en 6 oktober 2024 van 12.00 uur tot 17.00 uur (opbouw op de genoemde data van 08.00 uur tot 9.00 uur, afbouw op de genoemde data van 17.00 uur tot 19.00 uur).</text:p>
            <text:p text:style-name="common-al"/>
            <text:p text:style-name="common-al">Vanaf 17 januari 2024 ligt een afschrift van de verleende vergunning, gedurende zes weken gerekend vanaf de datum van het besluit, ter inzage bij het Klant Contact Centrum (Omgevingsloket),Stadserf 1 te Schiedam (alleen op afspraak).</text:p>
            <text:p text:style-name="common-al"/>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87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Luikse markt Schiedam centrum diverse data in 202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 evenement Luikse markt op de locaties Stadserf, Land van Belofte en Broersveld te Schiedam op zondag 7 januari 2024, 7 april 2024, 7 juli 2024 en 6 oktober 2024 van 12.00 uur tot 17.00 uur</meta:user-defined>
    <meta:user-defined meta:name="DCTERMS.W3CDTF/DCTERMS.available">2024-01-17</meta:user-defined>
    <meta:user-defined meta:name="DCTERMS.W3CDTF/OVERHEIDop.jaargang">2024</meta:user-defined>
    <meta:user-defined meta:name="OVERHEIDop.publicationIssue">23878</meta:user-defined>
    <meta:user-defined meta:name="OVERHEIDop.GmbID/DC.identifier">gmb-2024-23878</meta:user-defined>
    <meta:user-defined meta:name="OVERHEIDop.versieInformatie"/>
  </office:meta>
</office:document-meta>
</file>