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grondkerende constructie in de achtertuin, Kerkplein 19, 4421 A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grondkerende constructie in de achtertuin op locatie Kerkplein 19, 4421 AA in Kapelle.</text:p>
            <text:p text:style-name="common-al">Het besluit is op 29 mei 2024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877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3</meta:user-defined>
    <meta:user-defined meta:name="DCTERMS.abstract">Betreft:  Besluit op locatie Kerkplein 19, 4421 AA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aanleggen van een grondkerende constructie in de achtertuin, Kerkplein 19, 4421 AA in Kapelle</meta:user-defined>
    <meta:user-defined meta:name="DCTERMS.W3CDTF/DCTERMS.available">2024-06-03</meta:user-defined>
    <meta:user-defined meta:name="DCTERMS.W3CDTF/OVERHEIDop.jaargang">2024</meta:user-defined>
    <meta:user-defined meta:name="OVERHEIDop.publicationIssue">238773</meta:user-defined>
    <meta:user-defined meta:name="OVERHEIDop.GmbID/DC.identifier">gmb-2024-238773</meta:user-defined>
    <meta:user-defined meta:name="OVERHEIDop.versieInformatie"/>
  </office:meta>
</office:document-meta>
</file>