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nas Daniël Meijerplein 2 1011RH Amsterdam, Jonas Daniël Meijerplein 4 1011RH Amsterdam, Nieuwe Amstelstraat 1 1011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nas Daniël Meijerplein 2 1011RH Amsterdam, Jonas Daniël Meijerplein 4 1011RH Amsterdam, Nieuwe Amstelstraat 1 1011PL AMSTERDAM</text:p>
            <text:p text:style-name="common-al">Omschrijving: veranderen van de brand- en rookwerende scheidingen in het gebouw (Museum)</text:p>
            <text:p text:style-name="common-al">Verzonden naar aanvrager op: 30-05-2024</text:p>
            <text:p text:style-name="common-al">Zaaknummer: Z2023-C011291</text:p>
            <text:p text:style-name="common-al">OLO nummer: 82796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77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291</meta:user-defined>
    <meta:user-defined meta:name="DCTERMS.abstract">veranderen van de brand- en rookwerende scheidingen in het gebouw ( Museu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Jonas Daniël Meijerplein 2 1011RH Amsterdam, Jonas Daniël Meijerplein 4 1011RH Amsterdam, Nieuwe Amstelstraat 1 1011PL AMSTERD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771</meta:user-defined>
    <meta:user-defined meta:name="OVERHEIDop.GmbID/DC.identifier">gmb-2024-238771</meta:user-defined>
    <meta:user-defined meta:name="OVERHEIDop.versieInformatie"/>
  </office:meta>
</office:document-meta>
</file>