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915 voor het organiseren van de Lommerdmarkten op 25 juli en 1, 8, 15 en 22 augustus 2024 op de locatie centrum va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7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5</meta:user-defined>
    <meta:user-defined meta:name="DCTERMS.abstract">centrum van Rijssen, het organiseren van de Lommerdmarkten op 25 juli, 1/8/15 en 22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van Rijssen</meta:user-defined>
    <meta:user-defined meta:name="DCTERMS.W3CDTF/DCTERMS.available">2024-06-12</meta:user-defined>
    <meta:user-defined meta:name="DCTERMS.W3CDTF/OVERHEIDop.jaargang">2024</meta:user-defined>
    <meta:user-defined meta:name="OVERHEIDop.publicationIssue">238764</meta:user-defined>
    <meta:user-defined meta:name="OVERHEIDop.GmbID/DC.identifier">gmb-2024-238764</meta:user-defined>
    <meta:user-defined meta:name="OVERHEIDop.versieInformatie"/>
  </office:meta>
</office:document-meta>
</file>