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Kaai 14 (Hotel-Restaurant Lely) - wijziging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Hotel-Restaurant Lely , Kaai 14 in Oude-Tonge. De vergunning geldt voor onbepaalde tijd. De verzenddatum is 13 mei 2024 en het referentienummer is Z-24-1622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76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283</meta:user-defined>
    <dc:language>nl</dc:language>
    <meta:user-defined meta:name="OVERHEIDop.locatietype/OVERHEIDop.gebiedsmarkering">Adres</meta:user-defined>
    <meta:user-defined meta:name="DC.title">Verleende vergunning Alcoholwet - Oude-Tonge, Kaai 14 (Hotel-Restaurant Lely) - wijziging leidinggeven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63</meta:user-defined>
    <meta:user-defined meta:name="OVERHEIDop.GmbID/DC.identifier">gmb-2024-238763</meta:user-defined>
    <meta:user-defined meta:name="OVERHEIDop.versieInformatie"/>
  </office:meta>
</office:document-meta>
</file>