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broekweg 1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4 een besluit genomen op de aanvraag met zaaknummer Z2024-00000718 voor het bouwen van een woning op de locatie Opbroekweg 1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5 jul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875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5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5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18</meta:user-defined>
    <meta:user-defined meta:name="DCTERMS.abstract">Opbroekweg 18 in Rijssen, het bouwen van een woning</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Opbroekweg 18 in Rijssen</meta:user-defined>
    <meta:user-defined meta:name="DCTERMS.W3CDTF/DCTERMS.available">2024-06-12</meta:user-defined>
    <meta:user-defined meta:name="DCTERMS.W3CDTF/OVERHEIDop.jaargang">2024</meta:user-defined>
    <meta:user-defined meta:name="OVERHEIDop.publicationIssue">238756</meta:user-defined>
    <meta:user-defined meta:name="OVERHEIDop.GmbID/DC.identifier">gmb-2024-238756</meta:user-defined>
    <meta:user-defined meta:name="OVERHEIDop.versieInformatie"/>
  </office:meta>
</office:document-meta>
</file>