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elweg 3, 4305RC Ouwerkerk    - het legaliseren van een paardenbak met houten omheining, voorzetting beleef boerderij met recreatieve activiteiten</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een paardenbak met houten omheining, voorzetting beleef boerderij met recreatieve activiteitenZaaknummer: 1021031Datum beschikking verzonden: 30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75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5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5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9006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elweg 3, 4305RC Ouwerkerk    - het legaliseren van een paardenbak met houten omheining, voorzetting beleef boerderij met recreatieve activiteiten</meta:user-defined>
    <meta:user-defined meta:name="DCTERMS.W3CDTF/DCTERMS.available">2024-06-03</meta:user-defined>
    <meta:user-defined meta:name="DCTERMS.W3CDTF/OVERHEIDop.jaargang">2024</meta:user-defined>
    <meta:user-defined meta:name="OVERHEIDop.publicationIssue">238755</meta:user-defined>
    <meta:user-defined meta:name="OVERHEIDop.GmbID/DC.identifier">gmb-2024-238755</meta:user-defined>
    <meta:user-defined meta:name="OVERHEIDop.versieInformatie"/>
  </office:meta>
</office:document-meta>
</file>