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oekseweg 22 (omgeving molen)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bben wij een aanvraag ontvangen voor Openluchtspel Dijkerhoek op 4, 5, 6, 7 (8) september 2024 op de locatie Dijkhoekseweg 22 (omgeving molen) in Holten. De aanvraag is geregistreerd onder zaaknummer Z2024-000014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7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59</meta:user-defined>
    <meta:user-defined meta:name="DCTERMS.abstract">Dijkhoekseweg 22 (omgeving molen)  in Holten, Openluchtspel Dijkerhoek 4,5,6,7 (8) september 2024 </meta:user-defined>
    <dc:language>nl</dc:language>
    <meta:user-defined meta:name="OVERHEIDop.locatietype/OVERHEIDop.gebiedsmarkering">Vlak</meta:user-defined>
    <meta:user-defined meta:name="DC.title">Kennisgeving ontvangst aanvraag omgevingsvergunning Dijkhoekseweg 22 (omgeving molen)  in Hol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8753</meta:user-defined>
    <meta:user-defined meta:name="OVERHEIDop.GmbID/DC.identifier">gmb-2024-238753</meta:user-defined>
    <meta:user-defined meta:name="OVERHEIDop.versieInformatie"/>
  </office:meta>
</office:document-meta>
</file>