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t.b.v. een vergistingsinstallatie aan Bladelsedijk 8 5096 BN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1-2024 een omgevingsvergunning verleend. De gemeente geeft hiermee toestemming voor het bouwen van een loods t.b.v. een vergistingsinstallatie aan Bladelsedijk 8 5096 BN in Hulsel. Het kenmerk van de gemeente voor deze zaak is 166730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60</meta:user-defined>
    <meta:user-defined meta:name="DCTERMS.abstract">bouwen van een loods t.b.v. een vergistingsinstallati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t.b.v. een vergistingsinstallatie aan Bladelsedijk 8 5096 BN  in Hulsel</meta:user-defined>
    <meta:user-defined meta:name="DCTERMS.W3CDTF/DCTERMS.available">2024-01-12</meta:user-defined>
    <meta:user-defined meta:name="DCTERMS.W3CDTF/OVERHEIDop.jaargang">2024</meta:user-defined>
    <meta:user-defined meta:name="OVERHEIDop.publicationIssue">23875</meta:user-defined>
    <meta:user-defined meta:name="OVERHEIDop.GmbID/DC.identifier">gmb-2024-23875</meta:user-defined>
    <meta:user-defined meta:name="OVERHEIDop.versieInformatie"/>
  </office:meta>
</office:document-meta>
</file>